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rst Class Degrees</text:p>
      <text:p text:style-name="Standard"/>
      <text:p text:style-name="Standard">Write specific Honours degree As before degree </text:p>
      <text:p text:style-name="Standard">independence for friends to remember your though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1-12T13:17:35</meta:creation-date>
    <meta:document-statistic meta:table-count="0" meta:image-count="0" meta:object-count="0" meta:page-count="1" meta:paragraph-count="3" meta:word-count="17" meta:character-count="116"/>
    <dc:date>2014-11-12T13:18:53</dc:date>
    <dc:creator>Lucian Green</dc:creator>
    <meta:editing-duration>PT1M22S</meta:editing-duration>
    <meta:editing-cycles>1</meta:editing-cycles>
    <meta:generator>OpenOffice/4.1.0$Unix OpenOffice.org_project/410m18$Build-9764</meta:generator>
  </office:meta>
</office:document-meta>
</file>